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48</text:p>
          </table:table-cell>
          <table:table-cell table:number-columns-repeated="4" table:style-name="ce10"/>
          <table:table-cell office:value-type="string" table:style-name="ce12">
            <text:p>10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6" table:style-name="ce17">
            <text:p>9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48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049</text:p>
          </table:table-cell>
          <table:covered-table-cell/>
          <table:table-cell office:value-type="float" office:value="18071" table:style-name="ce20">
            <text:p>18071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12:161</text:p>
          </table:table-cell>
          <table:covered-table-cell/>
          <table:table-cell office:value-type="float" office:value="300280" table:style-name="ce20">
            <text:p>30028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580002:236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580003:245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580003:246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580004:246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580004:247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580006:313</text:p>
          </table:table-cell>
          <table:covered-table-cell/>
          <table:table-cell office:value-type="float" office:value="18071" table:style-name="ce20">
            <text:p>18071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580006:314</text:p>
          </table:table-cell>
          <table:covered-table-cell/>
          <table:table-cell office:value-type="float" office:value="18071" table:style-name="ce20">
            <text:p>18071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580006:315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590005:143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590006:193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590007:166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590007:167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590011:254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590013:187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0100025:71</text:p>
          </table:table-cell>
          <table:covered-table-cell/>
          <table:table-cell office:value-type="float" office:value="409919.89" table:style-name="ce20">
            <text:p>409919,8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0100144:4</text:p>
          </table:table-cell>
          <table:covered-table-cell/>
          <table:table-cell office:value-type="float" office:value="298675.44" table:style-name="ce20">
            <text:p>298675,4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1500004:199</text:p>
          </table:table-cell>
          <table:covered-table-cell/>
          <table:table-cell office:value-type="float" office:value="76231.740000000005" table:style-name="ce20">
            <text:p>76231,7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3500002:5</text:p>
          </table:table-cell>
          <table:covered-table-cell/>
          <table:table-cell office:value-type="float" office:value="2537508.5" table:style-name="ce20">
            <text:p>2537508,5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1026:1027</text:p>
          </table:table-cell>
          <table:covered-table-cell/>
          <table:table-cell office:value-type="float" office:value="352317.8" table:style-name="ce20">
            <text:p>352317,8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000000:2950</text:p>
          </table:table-cell>
          <table:covered-table-cell/>
          <table:table-cell office:value-type="float" office:value="1739650.5" table:style-name="ce20">
            <text:p>1739650,5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100005:1084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100005:1085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6200003:392</text:p>
          </table:table-cell>
          <table:covered-table-cell/>
          <table:table-cell office:value-type="float" office:value="202281.60000000001" table:style-name="ce20">
            <text:p>202281,6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1000009:259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2300002:6</text:p>
          </table:table-cell>
          <table:covered-table-cell/>
          <table:table-cell office:value-type="float" office:value="228492.54" table:style-name="ce20">
            <text:p>228492,5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100255:177</text:p>
          </table:table-cell>
          <table:covered-table-cell/>
          <table:table-cell office:value-type="float" office:value="763878.57" table:style-name="ce20">
            <text:p>763878,5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000065:192</text:p>
          </table:table-cell>
          <table:covered-table-cell/>
          <table:table-cell office:value-type="float" office:value="43301.64" table:style-name="ce20">
            <text:p>43301,6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800004:966</text:p>
          </table:table-cell>
          <table:covered-table-cell/>
          <table:table-cell office:value-type="float" office:value="1505205.25" table:style-name="ce20">
            <text:p>1505205,2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16881</text:p>
          </table:table-cell>
          <table:covered-table-cell/>
          <table:table-cell office:value-type="float" office:value="788464.26" table:style-name="ce20">
            <text:p>788464,2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16882</text:p>
          </table:table-cell>
          <table:covered-table-cell/>
          <table:table-cell office:value-type="float" office:value="2780664.42" table:style-name="ce20">
            <text:p>2780664,4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82</text:p>
          </table:table-cell>
          <table:covered-table-cell/>
          <table:table-cell office:value-type="float" office:value="5150358572.6099997" table:style-name="ce20">
            <text:p>5150358572,6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500002:36</text:p>
          </table:table-cell>
          <table:covered-table-cell/>
          <table:table-cell office:value-type="float" office:value="212872.82" table:style-name="ce20">
            <text:p>212872,8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500002:41</text:p>
          </table:table-cell>
          <table:covered-table-cell/>
          <table:table-cell office:value-type="float" office:value="167047.6" table:style-name="ce20">
            <text:p>167047,6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500002:8</text:p>
          </table:table-cell>
          <table:covered-table-cell/>
          <table:table-cell office:value-type="float" office:value="111064.08" table:style-name="ce20">
            <text:p>111064,0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500003:18</text:p>
          </table:table-cell>
          <table:covered-table-cell/>
          <table:table-cell office:value-type="float" office:value="173142.58" table:style-name="ce20">
            <text:p>173142,5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500003:57</text:p>
          </table:table-cell>
          <table:covered-table-cell/>
          <table:table-cell office:value-type="float" office:value="202601.65" table:style-name="ce20">
            <text:p>202601,6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760010:45</text:p>
          </table:table-cell>
          <table:covered-table-cell/>
          <table:table-cell office:value-type="float" office:value="449955.74" table:style-name="ce20">
            <text:p>449955,7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6:2508</text:p>
          </table:table-cell>
          <table:covered-table-cell/>
          <table:table-cell office:value-type="float" office:value="420687" table:style-name="ce20">
            <text:p>420687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01:3364</text:p>
          </table:table-cell>
          <table:covered-table-cell/>
          <table:table-cell office:value-type="float" office:value="399945.7" table:style-name="ce20">
            <text:p>399945,7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01:1937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01:1938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01:1939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01:1940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09:652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09:653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09:654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301017:382</text:p>
          </table:table-cell>
          <table:covered-table-cell/>
          <table:table-cell office:value-type="float" office:value="269336.32000000001" table:style-name="ce20">
            <text:p>269336,3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301017:383</text:p>
          </table:table-cell>
          <table:covered-table-cell/>
          <table:table-cell office:value-type="float" office:value="267903.68" table:style-name="ce20">
            <text:p>267903,6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001010:222</text:p>
          </table:table-cell>
          <table:covered-table-cell/>
          <table:table-cell office:value-type="float" office:value="895779.12" table:style-name="ce20">
            <text:p>895779,1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300002:2654</text:p>
          </table:table-cell>
          <table:covered-table-cell/>
          <table:table-cell office:value-type="float" office:value="225362.95" table:style-name="ce20">
            <text:p>225362,9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300002:2655</text:p>
          </table:table-cell>
          <table:covered-table-cell/>
          <table:table-cell office:value-type="float" office:value="224949.44" table:style-name="ce20">
            <text:p>224949,4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2:1448</text:p>
          </table:table-cell>
          <table:covered-table-cell/>
          <table:table-cell office:value-type="float" office:value="253250.32" table:style-name="ce20">
            <text:p>253250,3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4:6683</text:p>
          </table:table-cell>
          <table:covered-table-cell/>
          <table:table-cell office:value-type="float" office:value="258322.89" table:style-name="ce20">
            <text:p>258322,8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1001:2699</text:p>
          </table:table-cell>
          <table:covered-table-cell/>
          <table:table-cell office:value-type="float" office:value="176504.94" table:style-name="ce20">
            <text:p>176504,9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000000:7537</text:p>
          </table:table-cell>
          <table:covered-table-cell/>
          <table:table-cell office:value-type="float" office:value="440965" table:style-name="ce20">
            <text:p>440965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1800004:569</text:p>
          </table:table-cell>
          <table:covered-table-cell/>
          <table:table-cell office:value-type="float" office:value="133783.14000000001" table:style-name="ce20">
            <text:p>133783,1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8:3100004:306</text:p>
          </table:table-cell>
          <table:covered-table-cell/>
          <table:table-cell office:value-type="float" office:value="18442.16" table:style-name="ce20">
            <text:p>18442,1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1600006:345</text:p>
          </table:table-cell>
          <table:covered-table-cell/>
          <table:table-cell office:value-type="float" office:value="81210" table:style-name="ce20">
            <text:p>8121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000000:504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47:48</text:p>
          </table:table-cell>
          <table:covered-table-cell/>
          <table:table-cell office:value-type="float" office:value="104592.18" table:style-name="ce20">
            <text:p>104592,1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200001:33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200001:6031</text:p>
          </table:table-cell>
          <table:covered-table-cell/>
          <table:table-cell office:value-type="float" office:value="1645125" table:style-name="ce20">
            <text:p>1645125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5100002:130</text:p>
          </table:table-cell>
          <table:covered-table-cell/>
          <table:table-cell office:value-type="float" office:value="206514" table:style-name="ce20">
            <text:p>206514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8600002:501</text:p>
          </table:table-cell>
          <table:covered-table-cell/>
          <table:table-cell office:value-type="float" office:value="1170100" table:style-name="ce20">
            <text:p>117010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2:0100005:615</text:p>
          </table:table-cell>
          <table:covered-table-cell/>
          <table:table-cell office:value-type="float" office:value="119731.35" table:style-name="ce20">
            <text:p>119731,3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4400021:14</text:p>
          </table:table-cell>
          <table:covered-table-cell/>
          <table:table-cell office:value-type="float" office:value="539827.02" table:style-name="ce20">
            <text:p>539827,0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300006:212</text:p>
          </table:table-cell>
          <table:covered-table-cell/>
          <table:table-cell office:value-type="float" office:value="122016" table:style-name="ce20">
            <text:p>122016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4000005:572</text:p>
          </table:table-cell>
          <table:covered-table-cell/>
          <table:table-cell office:value-type="float" office:value="256199.85" table:style-name="ce20">
            <text:p>256199,8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4000005:573</text:p>
          </table:table-cell>
          <table:covered-table-cell/>
          <table:table-cell office:value-type="float" office:value="246604.35" table:style-name="ce20">
            <text:p>246604,3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4000005:574</text:p>
          </table:table-cell>
          <table:covered-table-cell/>
          <table:table-cell office:value-type="float" office:value="341599.8" table:style-name="ce20">
            <text:p>341599,8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5300003:334</text:p>
          </table:table-cell>
          <table:covered-table-cell/>
          <table:table-cell office:value-type="float" office:value="811802.64" table:style-name="ce20">
            <text:p>811802,6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600005:836</text:p>
          </table:table-cell>
          <table:covered-table-cell/>
          <table:table-cell office:value-type="float" office:value="443846.85" table:style-name="ce20">
            <text:p>443846,8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600005:837</text:p>
          </table:table-cell>
          <table:covered-table-cell/>
          <table:table-cell office:value-type="float" office:value="314785" table:style-name="ce20">
            <text:p>314785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05000:139</text:p>
          </table:table-cell>
          <table:covered-table-cell/>
          <table:table-cell office:value-type="float" office:value="249405" table:style-name="ce20">
            <text:p>249405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36000:3384</text:p>
          </table:table-cell>
          <table:covered-table-cell/>
          <table:table-cell office:value-type="float" office:value="1423850" table:style-name="ce20">
            <text:p>142385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0:1911</text:p>
          </table:table-cell>
          <table:covered-table-cell/>
          <table:table-cell office:value-type="float" office:value="234390" table:style-name="ce20">
            <text:p>23439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6:400</text:p>
          </table:table-cell>
          <table:covered-table-cell/>
          <table:table-cell office:value-type="float" office:value="1142124.2" table:style-name="ce20">
            <text:p>1142124,2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11064</text:p>
          </table:table-cell>
          <table:covered-table-cell/>
          <table:table-cell office:value-type="float" office:value="137390" table:style-name="ce20">
            <text:p>13739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11065</text:p>
          </table:table-cell>
          <table:covered-table-cell/>
          <table:table-cell office:value-type="float" office:value="137412" table:style-name="ce20">
            <text:p>137412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1066</text:p>
          </table:table-cell>
          <table:covered-table-cell/>
          <table:table-cell office:value-type="float" office:value="137368" table:style-name="ce20">
            <text:p>137368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11067</text:p>
          </table:table-cell>
          <table:covered-table-cell/>
          <table:table-cell office:value-type="float" office:value="137357" table:style-name="ce20">
            <text:p>137357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11068</text:p>
          </table:table-cell>
          <table:covered-table-cell/>
          <table:table-cell office:value-type="float" office:value="121645.6" table:style-name="ce20">
            <text:p>121645,6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8:11069</text:p>
          </table:table-cell>
          <table:covered-table-cell/>
          <table:table-cell office:value-type="float" office:value="130826.4" table:style-name="ce20">
            <text:p>130826,4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356</text:p>
          </table:table-cell>
          <table:covered-table-cell/>
          <table:table-cell office:value-type="float" office:value="3155745" table:style-name="ce20">
            <text:p>3155745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72000:997</text:p>
          </table:table-cell>
          <table:covered-table-cell/>
          <table:table-cell office:value-type="float" office:value="162812.4" table:style-name="ce20">
            <text:p>162812,4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72000:998</text:p>
          </table:table-cell>
          <table:covered-table-cell/>
          <table:table-cell office:value-type="float" office:value="163065.45000000001" table:style-name="ce20">
            <text:p>163065,4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6:0000000:2027</text:p>
          </table:table-cell>
          <table:covered-table-cell/>
          <table:table-cell office:value-type="float" office:value="455474.88" table:style-name="ce20">
            <text:p>455474,8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1401:3104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1401:3105</text:p>
          </table:table-cell>
          <table:covered-table-cell/>
          <table:table-cell office:value-type="float" office:value="19784" table:style-name="ce20">
            <text:p>19784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5005:2483</text:p>
          </table:table-cell>
          <table:covered-table-cell/>
          <table:table-cell office:value-type="float" office:value="43028.88" table:style-name="ce20">
            <text:p>43028,8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200123:161</text:p>
          </table:table-cell>
          <table:covered-table-cell/>
          <table:table-cell office:value-type="float" office:value="212327.25" table:style-name="ce20">
            <text:p>212327,2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200123:162</text:p>
          </table:table-cell>
          <table:covered-table-cell/>
          <table:table-cell office:value-type="float" office:value="267840" table:style-name="ce20">
            <text:p>26784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300021:473</text:p>
          </table:table-cell>
          <table:covered-table-cell/>
          <table:table-cell office:value-type="float" office:value="51532.800000000003" table:style-name="ce20">
            <text:p>51532,8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1900056:198</text:p>
          </table:table-cell>
          <table:covered-table-cell/>
          <table:table-cell office:value-type="float" office:value="743670" table:style-name="ce20">
            <text:p>74367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3000008:278</text:p>
          </table:table-cell>
          <table:covered-table-cell/>
          <table:table-cell office:value-type="float" office:value="136915.62" table:style-name="ce20">
            <text:p>136915,6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6500023:299</text:p>
          </table:table-cell>
          <table:covered-table-cell/>
          <table:table-cell office:value-type="float" office:value="324964.92" table:style-name="ce20">
            <text:p>324964,9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6500023:300</text:p>
          </table:table-cell>
          <table:covered-table-cell/>
          <table:table-cell office:value-type="float" office:value="324964.92" table:style-name="ce20">
            <text:p>324964,9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400016:3319</text:p>
          </table:table-cell>
          <table:covered-table-cell/>
          <table:table-cell office:value-type="float" office:value="122016" table:style-name="ce20">
            <text:p>122016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9:0104008:543</text:p>
          </table:table-cell>
          <table:covered-table-cell/>
          <table:table-cell office:value-type="float" office:value="1064877.3999999999" table:style-name="ce20">
            <text:p>1064877,4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3600005:228</text:p>
          </table:table-cell>
          <table:covered-table-cell/>
          <table:table-cell office:value-type="float" office:value="748110" table:style-name="ce20">
            <text:p>74811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3821002:950</text:p>
          </table:table-cell>
          <table:covered-table-cell/>
          <table:table-cell office:value-type="float" office:value="32430" table:style-name="ce20">
            <text:p>3243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3907000:20</text:p>
          </table:table-cell>
          <table:covered-table-cell/>
          <table:table-cell office:value-type="float" office:value="38958.78" table:style-name="ce20">
            <text:p>38958,7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4001000:211</text:p>
          </table:table-cell>
          <table:covered-table-cell/>
          <table:table-cell office:value-type="float" office:value="35884.82" table:style-name="ce20">
            <text:p>35884,8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0200002:227</text:p>
          </table:table-cell>
          <table:covered-table-cell/>
          <table:table-cell office:value-type="float" office:value="206752" table:style-name="ce20">
            <text:p>206752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3700008:13</text:p>
          </table:table-cell>
          <table:covered-table-cell/>
          <table:table-cell office:value-type="float" office:value="696700" table:style-name="ce20">
            <text:p>69670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5400004:114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5500001:11</text:p>
          </table:table-cell>
          <table:covered-table-cell/>
          <table:table-cell office:value-type="float" office:value="464535" table:style-name="ce20">
            <text:p>464535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6600002:301</text:p>
          </table:table-cell>
          <table:covered-table-cell/>
          <table:table-cell office:value-type="float" office:value="1431.84" table:style-name="ce20">
            <text:p>1431,8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3013:11</text:p>
          </table:table-cell>
          <table:covered-table-cell/>
          <table:table-cell office:value-type="float" office:value="1799524.65" table:style-name="ce20">
            <text:p>1799524,6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3016:252</text:p>
          </table:table-cell>
          <table:covered-table-cell/>
          <table:table-cell office:value-type="float" office:value="890493.24" table:style-name="ce20">
            <text:p>890493,2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3016:253</text:p>
          </table:table-cell>
          <table:covered-table-cell/>
          <table:table-cell office:value-type="float" office:value="770197.86" table:style-name="ce20">
            <text:p>770197,8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3016:254</text:p>
          </table:table-cell>
          <table:covered-table-cell/>
          <table:table-cell office:value-type="float" office:value="1430765.6" table:style-name="ce20">
            <text:p>1430765,6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38:10971</text:p>
          </table:table-cell>
          <table:covered-table-cell/>
          <table:table-cell office:value-type="float" office:value="10114435.98" table:style-name="ce20">
            <text:p>10114435,9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38:10972</text:p>
          </table:table-cell>
          <table:covered-table-cell/>
          <table:table-cell office:value-type="float" office:value="61621420.75" table:style-name="ce20">
            <text:p>61621420,7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38:5107</text:p>
          </table:table-cell>
          <table:covered-table-cell/>
          <table:table-cell office:value-type="float" office:value="165258110.41999999" table:style-name="ce20">
            <text:p>165258110,4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10002:304</text:p>
          </table:table-cell>
          <table:covered-table-cell/>
          <table:table-cell office:value-type="float" office:value="465370" table:style-name="ce20">
            <text:p>46537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70:714</text:p>
          </table:table-cell>
          <table:covered-table-cell/>
          <table:table-cell office:value-type="float" office:value="2122671.58" table:style-name="ce20">
            <text:p>2122671,5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1070:715</text:p>
          </table:table-cell>
          <table:covered-table-cell/>
          <table:table-cell office:value-type="float" office:value="2101059.8199999998" table:style-name="ce20">
            <text:p>2101059,8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1078:362</text:p>
          </table:table-cell>
          <table:covered-table-cell/>
          <table:table-cell office:value-type="float" office:value="1161207.8400000001" table:style-name="ce20">
            <text:p>1161207,8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1078:363</text:p>
          </table:table-cell>
          <table:covered-table-cell/>
          <table:table-cell office:value-type="float" office:value="1267227.83" table:style-name="ce20">
            <text:p>1267227,8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4006:240</text:p>
          </table:table-cell>
          <table:covered-table-cell/>
          <table:table-cell office:value-type="float" office:value="1112865.6000000001" table:style-name="ce20">
            <text:p>1112865,6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4006:241</text:p>
          </table:table-cell>
          <table:covered-table-cell/>
          <table:table-cell office:value-type="float" office:value="1284372.1499999999" table:style-name="ce20">
            <text:p>1284372,1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6001:22552</text:p>
          </table:table-cell>
          <table:covered-table-cell/>
          <table:table-cell office:value-type="float" office:value="606181.80000000005" table:style-name="ce20">
            <text:p>606181,8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6001:225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6001:69</text:p>
          </table:table-cell>
          <table:covered-table-cell/>
          <table:table-cell office:value-type="float" office:value="170636017.44999999" table:style-name="ce20">
            <text:p>170636017,4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6010:211</text:p>
          </table:table-cell>
          <table:covered-table-cell/>
          <table:table-cell office:value-type="float" office:value="1281543.24" table:style-name="ce20">
            <text:p>1281543,2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8079:21702</text:p>
          </table:table-cell>
          <table:covered-table-cell/>
          <table:table-cell office:value-type="float" office:value="188727" table:style-name="ce20">
            <text:p>188727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12026:17</text:p>
          </table:table-cell>
          <table:covered-table-cell/>
          <table:table-cell office:value-type="float" office:value="420013.35" table:style-name="ce20">
            <text:p>420013,3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49011:42</text:p>
          </table:table-cell>
          <table:covered-table-cell/>
          <table:table-cell office:value-type="float" office:value="1001764.4" table:style-name="ce20">
            <text:p>1001764,4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2010:1024</text:p>
          </table:table-cell>
          <table:covered-table-cell/>
          <table:table-cell office:value-type="float" office:value="5690517.1500000004" table:style-name="ce20">
            <text:p>5690517,1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3023:345</text:p>
          </table:table-cell>
          <table:covered-table-cell/>
          <table:table-cell office:value-type="float" office:value="1250214.06" table:style-name="ce20">
            <text:p>1250214,0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3023:346</text:p>
          </table:table-cell>
          <table:covered-table-cell/>
          <table:table-cell office:value-type="float" office:value="1254671.1599999999" table:style-name="ce20">
            <text:p>1254671,1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6052:150</text:p>
          </table:table-cell>
          <table:covered-table-cell/>
          <table:table-cell office:value-type="float" office:value="347231.76" table:style-name="ce20">
            <text:p>347231,7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15027:681</text:p>
          </table:table-cell>
          <table:covered-table-cell/>
          <table:table-cell office:value-type="float" office:value="541245.36" table:style-name="ce20">
            <text:p>541245,3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15027:724</text:p>
          </table:table-cell>
          <table:covered-table-cell/>
          <table:table-cell office:value-type="float" office:value="805783.16" table:style-name="ce20">
            <text:p>805783,1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34004:39</text:p>
          </table:table-cell>
          <table:covered-table-cell/>
          <table:table-cell office:value-type="float" office:value="509229.63" table:style-name="ce20">
            <text:p>509229,6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">
            <text:p>36:34:0547010:4949</text:p>
          </table:table-cell>
          <table:covered-table-cell/>
          <table:table-cell office:value-type="float" office:value="904491.36" table:style-name="ce22">
            <text:p>904491,3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7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2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2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1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12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12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12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12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12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12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12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12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12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12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12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12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12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12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12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12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28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28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28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53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3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63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3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3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63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63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63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63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63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63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69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7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9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11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1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0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0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35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9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0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400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40002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400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00000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000000:4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60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3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46:7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46:80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5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5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52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52: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5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5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52: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55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55: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5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09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09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09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09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14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14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1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1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14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3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40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1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1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10001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10001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100010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10001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10001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2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0000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0101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1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1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1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1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1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1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1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1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2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21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21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21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210002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21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21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210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210003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210003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210003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23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24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2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2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2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2400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2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2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2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2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2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2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2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26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2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2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8:2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8:2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8:26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8:26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8:26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32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0000000:4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10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10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10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10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10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10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10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10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10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10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1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10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10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10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1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26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260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26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30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25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25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26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26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26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26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26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26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26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26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27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32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0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0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10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10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100003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100003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10000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100003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10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100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1000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100004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1000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1000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1000044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1000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1000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1000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1000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100005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1000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100006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100006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100007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100007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100007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100007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1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1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1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1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2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15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1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17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17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18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1800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21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21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2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21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21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2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21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21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2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21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2100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21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21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2100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21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2100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21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21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21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2100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210004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2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2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25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25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26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2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3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3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30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3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3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3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3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3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3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30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3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3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3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3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30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30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30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30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3000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3000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30000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30000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30000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3000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30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30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3000005: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30000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3000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3000005: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3000006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30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3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3000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3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3000009: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3000009: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3000009: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3000009: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3000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30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3000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3000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3000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3000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3000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3000025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31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3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3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3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3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3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3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36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3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39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4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43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4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4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47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47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47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4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48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4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48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4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4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48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48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48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48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48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48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48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48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48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5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5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5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51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5300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54000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5400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5400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54000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54000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5400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5400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5400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5400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5400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5400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5400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54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5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54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54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5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54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5400008: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5400008: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5400008: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5400008: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5400008: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5400008: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5400008: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5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5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54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54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54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54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54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54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54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54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54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54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54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54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1:01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1:01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1:26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1:3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1:3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1:3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1:3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1:44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1:4400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1:4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13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13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3003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3011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3105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00000:16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00000:16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00000:16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48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9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11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11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11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11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13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24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27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46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46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46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46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46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46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46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46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46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46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46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46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46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46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46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46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46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46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46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46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46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46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46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46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46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46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46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46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46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46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46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46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46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46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46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46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46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46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46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46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46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46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46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46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46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46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46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46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46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46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46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46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46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46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46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46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46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46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46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46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46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46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46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46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46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46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46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46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46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46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46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46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46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46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46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46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46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46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46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46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460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46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46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46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46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46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46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46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46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46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46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46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46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46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46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46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46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46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46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46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46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46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46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46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46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46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46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46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46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46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46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46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46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46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46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46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46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46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46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46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46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46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46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46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46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46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46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46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46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46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46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46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46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46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46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46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46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46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46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46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46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46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46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46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46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46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46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46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46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5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5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5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71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76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79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79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81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81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81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5:0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5:0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00000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000000:4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000000:4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000000:5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000000:7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101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101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101006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101007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101007:5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101007: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102019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7010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13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1301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1301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1301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1301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1301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130101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1301019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1301019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1301019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22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32010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3201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4101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5001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5400003:3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5400003:3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5405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54050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54110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5411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5425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55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55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55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55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55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5500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55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55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55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5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5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55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55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7:0000000:5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7:0000000:6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7:0100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7:01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7:0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7:01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7:0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7:01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7:0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7:01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7:01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7:02000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7:0200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7:02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7:0200050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7:07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7:07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7:14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7:2700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7:70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01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01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0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1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10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1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12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1200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120003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480000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4800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1:1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1:7700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2:01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3:010203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3:0102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3:0106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3:0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3:19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0000000:13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0000000:14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0000000:14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0000000:2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010001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010003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01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01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01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010003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010003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01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0100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0100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010004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010004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010004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010004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010004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010004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01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0100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010004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01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010004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19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190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1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19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1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400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600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3300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33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3400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45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450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450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4501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50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501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5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5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5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18:10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18:4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5018:5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78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6:000000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6:0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6:000000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6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6:0000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6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6:0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6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6:01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6:01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6:01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6:01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6:01000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6:0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6:0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6:0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6:0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6:01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6:0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6:01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6:0100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6:0100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6:0100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6:01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6:01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6:0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6:0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6:01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6:01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6:0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6:01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6:0100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6:0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6:01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6:01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6:010001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6:01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6:01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6:01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6:0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6:01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6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6:0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6:0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6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6:01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6:0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6:01000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6:0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6:01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6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6:01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6:01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6:01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6:0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6:01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6:01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6:01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6:0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6:01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6:01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6:01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6:01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6:01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6:01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6:01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6:0100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6:01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6:01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6:12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6:12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6:1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6:2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6:23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6:2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6:24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6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6:28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6:28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6:3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6:3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6:3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6:4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6:44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7:0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7:0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7:0000000:4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7:00106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7:00106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7:00106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7:00106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7:00106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7:00106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7:00106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7:00106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7:00106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7:00106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7:00106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7:00106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7:00106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7:00106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7:00106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7:00106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7:00106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7:00106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7:00106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7:00106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7:00106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7:00106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7:0010600: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7:00106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7:001060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7:00106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7:00106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7:00106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7:00106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7:00106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7:0011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7:001223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7:039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7:0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7:0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7:05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7:063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7:064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7:074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7:075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7:0750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7:07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7:076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1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190008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190008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20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20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3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3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58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58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6500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68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6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8334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840001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8423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8445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8462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9:0104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9:0105006: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9:0106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9:0106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9:020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9:7500046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0:20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0:35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0:45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0:45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0:45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0:450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0:45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0:45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0:45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0:45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0:450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0:45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0:45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0:45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0:450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0:45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0:4500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0:45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0:450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0:45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1:000000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1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1:0000000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1:0000000:3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1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1:0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1:0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1:0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1:0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1:0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1:01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1:01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1:01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1:0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1:0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1:2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1:3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1:3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1:3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1:3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1:3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1:38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1:38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1:38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2:5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000000:42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000000:42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000000:53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000000:6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6030: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7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707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708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708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1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16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16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18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18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18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18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7009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8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0608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06086:9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1205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21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42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42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470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4700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47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47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47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47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47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47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47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47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47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47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47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47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47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47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47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47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47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401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402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4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4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406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1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103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2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2024:3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6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8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8001:34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9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15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1501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15026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45001:12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45001:12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45001:12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4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2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2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2001:21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2001:67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2001:67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2001:70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502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5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21">
            <text:p>996</text:p>
          </table:table-cell>
          <table:table-cell office:value-type="string" table:number-columns-spanned="3" table:number-rows-spanned="1" table:style-name="ce2">
            <text:p>36:34:0607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DEBCA1C713648E2F85C3966945CCFCFD32A50AF4236DCA7D8ACDDED3C96BD52EC0A82D43293EB3E47ACCACBF1B60A5EB6B7C2D8B0E48148DCAB85A9E0BFAF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11T07:04:08Z</meta:creation-date>
    <dc:date>2024-07-11T07:04:21Z</dc:date>
  </office:meta>
</office:document-meta>
</file>